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language="es" fo:country="E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es" fo:country="ES"/>
    </style:style>
    <style:style style:name="P4" style:parent-style-name="Standard" style:family="paragraph">
      <style:text-properties fo:language="es" fo:country="ES"/>
    </style:style>
    <style:style style:name="P5" style:parent-style-name="Standard" style:family="paragraph">
      <style:text-properties fo:language="es" fo:country="ES"/>
    </style:style>
    <style:style style:name="P6" style:parent-style-name="Standard" style:family="paragraph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es" fo:country="E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es" fo:country="ES"/>
    </style:style>
    <style:style style:name="P11" style:parent-style-name="Standard" style:family="paragraph">
      <style:text-properties fo:font-weight="bold" style:font-weight-asian="bold" style:font-weight-complex="bold" fo:language="es" fo:country="ES"/>
    </style:style>
    <style:style style:name="P12" style:parent-style-name="Standard" style:family="paragraph">
      <style:text-properties fo:font-weight="bold" style:font-weight-asian="bold" style:font-weight-complex="bold" fo:language="es" fo:country="ES"/>
    </style:style>
    <style:style style:name="P13" style:parent-style-name="Standard" style:family="paragraph">
      <style:text-properties fo:font-weight="bold" style:font-weight-asian="bold" style:font-weight-complex="bold" fo:language="es" fo:country="ES"/>
    </style:style>
    <style:style style:name="P14" style:parent-style-name="Standard" style:family="paragraph">
      <style:text-properties fo:font-weight="bold" style:font-weight-asian="bold" style:font-weight-complex="bold" fo:language="es" fo:country="ES"/>
    </style:style>
    <style:style style:name="P15" style:parent-style-name="Standard" style:family="paragraph">
      <style:text-properties fo:font-weight="bold" style:font-weight-asian="bold" style:font-weight-complex="bold" fo:language="es" fo:country="ES"/>
    </style:style>
    <style:style style:name="P16" style:parent-style-name="Standard" style:family="paragraph">
      <style:text-properties fo:font-weight="bold" style:font-weight-asian="bold" style:font-weight-complex="bold" fo:language="es" fo:country="ES"/>
    </style:style>
    <style:style style:name="P17" style:parent-style-name="Standard" style:family="paragraph">
      <style:text-properties fo:font-weight="bold" style:font-weight-asian="bold" style:font-weight-complex="bold" fo:language="es" fo:country="ES"/>
    </style:style>
    <style:style style:name="P18" style:parent-style-name="Standard" style:family="paragraph">
      <style:text-properties fo:font-weight="bold" style:font-weight-asian="bold" style:font-weight-complex="bold" fo:language="es" fo:country="ES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 fo:language="es" fo:country="ES"/>
    </style:style>
    <style:style style:name="T23" style:parent-style-name="Fuentedepárrafopredeter." style:family="text">
      <style:text-properties fo:language="es" fo:country="ES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 fo:language="es" fo:country="ES"/>
    </style:style>
    <style:style style:name="T26" style:parent-style-name="Fuentedepárrafopredeter." style:family="text">
      <style:text-properties fo:language="es" fo:country="ES"/>
    </style:style>
    <style:style style:name="P27" style:parent-style-name="Standard" style:family="paragraph">
      <style:paragraph-properties fo:text-align="justify"/>
      <style:text-properties fo:language="es" fo:country="ES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 fo:language="es" fo:country="ES"/>
    </style:style>
    <style:style style:name="T30" style:parent-style-name="Fuentedepárrafopredeter." style:family="text">
      <style:text-properties fo:language="es" fo:country="ES"/>
    </style:style>
    <style:style style:name="P31" style:parent-style-name="Standard" style:family="paragraph">
      <style:paragraph-properties fo:text-align="justify"/>
      <style:text-properties fo:language="es" fo:country="ES"/>
    </style:style>
    <style:style style:name="P32" style:parent-style-name="Standard" style:family="paragraph">
      <style:paragraph-properties fo:text-align="justify"/>
      <style:text-properties fo:language="es" fo:country="ES"/>
    </style:style>
    <style:style style:name="P33" style:parent-style-name="Standard" style:family="paragraph">
      <style:paragraph-properties fo:text-align="justify"/>
      <style:text-properties fo:language="es" fo:country="ES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 fo:language="es" fo:country="ES"/>
    </style:style>
    <style:style style:name="T36" style:parent-style-name="Fuentedepárrafopredeter." style:family="text">
      <style:text-properties fo:language="es" fo:country="ES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 fo:language="es" fo:country="ES"/>
    </style:style>
    <style:style style:name="T39" style:parent-style-name="Fuentedepárrafopredeter." style:family="text">
      <style:text-properties fo:language="es" fo:country="ES"/>
    </style:style>
    <style:style style:name="P40" style:parent-style-name="Standard" style:family="paragraph">
      <style:paragraph-properties fo:text-align="justify"/>
      <style:text-properties fo:language="es" fo:country="ES"/>
    </style:style>
    <style:style style:name="P41" style:parent-style-name="Standard" style:family="paragraph">
      <style:paragraph-properties fo:text-align="justify"/>
      <style:text-properties fo:language="es" fo:country="ES"/>
    </style:style>
    <style:style style:name="P42" style:parent-style-name="Standard" style:family="paragraph">
      <style:paragraph-properties fo:text-align="justify"/>
      <style:text-properties fo:language="es" fo:country="ES"/>
    </style:style>
    <style:style style:name="P43" style:parent-style-name="Standard" style:family="paragraph">
      <style:paragraph-properties fo:text-align="justify"/>
      <style:text-properties fo:language="es" fo:country="ES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fo:font-weight="bold" style:font-weight-asian="bold" style:font-weight-complex="bold" fo:language="es" fo:country="ES"/>
    </style:style>
    <style:style style:name="T46" style:parent-style-name="Fuentedepárrafopredeter." style:family="text">
      <style:text-properties fo:language="es" fo:country="ES"/>
    </style:style>
    <style:style style:name="P47" style:parent-style-name="Standard" style:family="paragraph">
      <style:paragraph-properties fo:text-align="justify"/>
      <style:text-properties fo:language="es" fo:country="ES"/>
    </style:style>
    <style:style style:name="P48" style:parent-style-name="Standard" style:family="paragraph">
      <style:paragraph-properties fo:text-align="justify"/>
      <style:text-properties fo:language="es" fo:country="ES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 style:font-weight-complex="bold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anguage="es" fo:country="ES"/>
    </style:style>
    <style:style style:name="P53" style:parent-style-name="Standard" style:family="paragraph">
      <style:paragraph-properties fo:text-align="justify"/>
      <style:text-properties fo:language="es" fo:country="ES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font-weight="bold" style:font-weight-asian="bold" style:font-weight-complex="bold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anguage="es" fo:country="ES"/>
    </style:style>
    <style:style style:name="P59" style:parent-style-name="Standard" style:family="paragraph">
      <style:paragraph-properties fo:text-align="justify"/>
      <style:text-properties fo:language="es" fo:country="ES"/>
    </style:style>
    <style:style style:name="P60" style:parent-style-name="Standard" style:family="paragraph">
      <style:paragraph-properties fo:text-align="justify"/>
      <style:text-properties fo:language="es" fo:country="ES"/>
    </style:style>
    <style:style style:name="P61" style:parent-style-name="Standard" style:family="paragraph">
      <style:paragraph-properties fo:text-align="justify"/>
      <style:text-properties fo:language="es" fo:country="ES"/>
    </style:style>
    <style:style style:name="P62" style:parent-style-name="Standard" style:family="paragraph">
      <style:paragraph-properties fo:text-align="justify"/>
      <style:text-properties fo:language="es" fo:country="ES"/>
    </style:style>
    <style:style style:name="P63" style:parent-style-name="Standard" style:family="paragraph">
      <style:paragraph-properties fo:text-align="justify"/>
      <style:text-properties fo:language="es" fo:country="ES"/>
    </style:style>
    <style:style style:name="P64" style:parent-style-name="Standard" style:family="paragraph">
      <style:paragraph-properties fo:text-align="justify"/>
      <style:text-properties fo:language="es" fo:country="ES"/>
    </style:style>
    <style:style style:name="P65" style:parent-style-name="Standard" style:family="paragraph">
      <style:paragraph-properties fo:text-align="justify"/>
      <style:text-properties fo:language="es" fo:country="ES"/>
    </style:style>
    <style:style style:name="P66" style:parent-style-name="Standard" style:family="paragraph">
      <style:paragraph-properties fo:text-align="justify"/>
      <style:text-properties fo:language="es" fo:country="ES"/>
    </style:style>
    <style:style style:name="P67" style:parent-style-name="Standard" style:family="paragraph">
      <style:paragraph-properties fo:text-align="justify"/>
      <style:text-properties fo:language="es" fo:country="ES"/>
    </style:style>
    <style:style style:name="P68" style:parent-style-name="Standard" style:family="paragraph">
      <style:paragraph-properties fo:text-align="justify"/>
      <style:text-properties fo:language="es" fo:country="ES"/>
    </style:style>
    <style:style style:name="P69" style:parent-style-name="Standard" style:family="paragraph">
      <style:paragraph-properties fo:text-align="justify"/>
      <style:text-properties fo:language="es" fo:country="ES"/>
    </style:style>
    <style:style style:name="P70" style:parent-style-name="Standard" style:family="paragraph">
      <style:paragraph-properties fo:text-align="justify"/>
      <style:text-properties fo:language="es" fo:country="ES"/>
    </style:style>
    <style:style style:name="P71" style:parent-style-name="Standard" style:family="paragraph">
      <style:paragraph-properties fo:text-align="justify"/>
      <style:text-properties fo:language="es" fo:country="ES"/>
    </style:style>
    <style:style style:name="P72" style:parent-style-name="Standard" style:family="paragraph">
      <style:paragraph-properties fo:text-align="justify"/>
      <style:text-properties fo:language="es" fo:country="ES"/>
    </style:style>
    <style:style style:name="P73" style:parent-style-name="Standard" style:family="paragraph">
      <style:paragraph-properties fo:text-align="justify"/>
      <style:text-properties fo:language="es" fo:country="ES"/>
    </style:style>
    <style:style style:name="P74" style:parent-style-name="Standard" style:family="paragraph">
      <style:paragraph-properties fo:text-align="justify"/>
      <style:text-properties fo:language="es" fo:country="ES"/>
    </style:style>
    <style:style style:name="P75" style:parent-style-name="Standard" style:family="paragraph">
      <style:paragraph-properties fo:text-align="justify"/>
      <style:text-properties fo:language="es" fo:country="ES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77" style:parent-style-name="Standard" style:family="paragraph">
      <style:paragraph-properties fo:text-align="justify"/>
      <style:text-properties fo:language="es" fo:country="ES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</office:automatic-styles>
  <office:body>
    <office:text text:use-soft-page-breaks="true">
      <text:p text:style-name="P1"><text:s text:c="23"/><text:span text:style-name="T2">ACTA CLAUSTRO FIN DE CURSO <text:s text:c="6"/></text:span></text:p>
      <text:p text:style-name="P3"><text:s text:c="10"/>29/JUNIO/2018</text:p>
      <text:p text:style-name="P4"/>
      <text:p text:style-name="P5"/>
      <text:p text:style-name="P6">El Claustro queda constituido el viernes 29 de junio a las 10,30 horas en el Salón de Actos de la</text:p>
      <text:p text:style-name="P7">casa de la cultura por todos los profesores.</text:p>
      <text:p text:style-name="P8"/>
      <text:p text:style-name="P9">ORDEN DEL DIA</text:p>
      <text:p text:style-name="P10"/>
      <text:p text:style-name="P11">1º LECTURA Y APROBACION DEL ACTA ANTERIOR</text:p>
      <text:p text:style-name="P12">2º DOCUMENTACION DE LA MEMORIA Y PROGRAMACION</text:p>
      <text:p text:style-name="P13">3º HORARIOS CURSO 2018/2019</text:p>
      <text:p text:style-name="P14">4º HORARIOS DE PROMOCION 2017/2018</text:p>
      <text:p text:style-name="P15">5º INSTRUCCIONES DEL PORTAL HORARIO</text:p>
      <text:p text:style-name="P16">6º CALENDARIO ESCOLAR</text:p>
      <text:p text:style-name="P17">7º FESTIVAL DE MUSICA DE CAMARA 2018</text:p>
      <text:p text:style-name="P18">8º RUEGOS Y PREUNTAS</text:p>
      <text:p text:style-name="P19"/>
      <text:p text:style-name="P20"/>
      <text:p text:style-name="P21"><text:span text:style-name="T22">1º<text:s/></text:span><text:span text:style-name="T23">Lectura y aprobación del acta anterior, el acta queda aprobada por el claustro.</text:span></text:p>
      <text:p text:style-name="P24"><text:span text:style-name="T25">2º</text:span><text:span text:style-name="T26"><text:s/>Emilia comenta si se han entregado los documentos de Memoria y Programación.</text:span></text:p>
      <text:p text:style-name="P27">Los jefes de<text:s/>departamento han comprobado que se ha entregado la documentación, falta adjuntar la memoria de promoción de Javier y Pedro.</text:p>
      <text:p text:style-name="P28"><text:span text:style-name="T29">3º</text:span><text:span text:style-name="T30"><text:s/>Horarios del curso 2018/2019</text:span></text:p>
      <text:p text:style-name="P31">Emilia comenta que los horarios que se publican de los alumnos matriculados son provisionales sujetos a cambios. Se dejarán colocados hoy y se publicarán al público el 2 de julio</text:p>
      <text:p text:style-name="P32">Los horarios de Olivia, Raquel y Betty están aprobados, falta por aprobar el de Goretti que será revisado por el Dpto y Dirección para ser aprobado.</text:p>
      <text:p text:style-name="P33">El horario de Julio será de<text:s/>9 a 3 y del 1 al 14 de Agosto el centro permanecerá cerrado.</text:p>
      <text:p text:style-name="P34"><text:span text:style-name="T35">4º<text:s/></text:span><text:span text:style-name="T36">Emilia felicita a los profesores por los proyectos de promoción realizados en este curso.</text:span></text:p>
      <text:p text:style-name="P37"><text:span text:style-name="T38">5º</text:span><text:span text:style-name="T39"><text:s/>Instrucciones del portal horario</text:span></text:p>
      <text:p text:style-name="P40">Emilia comenta que a partir del 3 de Septiembre empezará a funcionar correctamente el portal horario y sus instrucciones.</text:p>
      <text:p text:style-name="P41">Los partes de incidencias serán entregados cada miércoles con registro de entrada en secretaria.</text:p>
      <text:p text:style-name="P42">Emilia comenta que hay una propuesta de la Junta de gobierno y el comité de Empresa de que no sea computada la media hora de cortesía.</text:p>
      <text:p text:style-name="P43">Emilia comenta que el día 21 de septiembre será la fecha tope para para entregar el horario y posibles modificaciones.</text:p>
      <text:p text:style-name="P44"><text:span text:style-name="T45">6º<text:s/></text:span><text:span text:style-name="T46">Calendario Escolar</text:span></text:p>
      <text:p text:style-name="P47">Pepe comenta el calendario escolar del curso 2018/2019 y recuerda que hay un error<text:s/>en los días son jueves 23 y viernes 24 en la fecha de evaluaciones del segundo cuatrimestre.</text:p>
      <text:p text:style-name="P48">Los jefes de departamento siguen siendo los mismos responsables, excepto Fran que deja en favor de Nati y Sabina pasa el cargo a Carmen Dolores.</text:p>
      <text:p text:style-name="P49"><text:span text:style-name="T50">7º</text:span><text:span text:style-name="T51"><text:s/>Festival de Mús</text:span><text:span text:style-name="T52">ica de Cámara Ensemble Villa de La Orotava.</text:span></text:p>
      <text:p text:style-name="P53">Emilia comenta que se utilizan las aulas del centro (20.21,25,26 y el pasillo del aula 4 a la 10) para dicho festival del 9 al 21 de julio. Se informa para retirar material sensible de las aulas.</text:p>
      <text:p text:style-name="P54"><text:span text:style-name="T55"><text:s/></text:span><text:span text:style-name="T56">8º<text:s/></text:span><text:span text:style-name="T57">Ruegos y pre</text:span><text:span text:style-name="T58">guntas</text:span></text:p>
      <text:p text:style-name="P59">-Fermín comenta que cedemos material de nuestra escuela y sugiere que a cambio se publicite nuestra escuela.</text:p>
      <text:p text:style-name="P60">-Todo el Claustro está a favor <text:s text:c="2"/>de dicha propuesta excepto Goretti que se abstiene. Se comenta que otros centros compre su material propio.</text:p>
      <text:p text:style-name="P61">-Emilia comenta que nos han pedido material de percusión prestado timbales y se está negociando un<text:s/><text:soft-page-break/>alquiler de los instrumentos a cambio de instrumentos de percusión para el aula.</text:p>
      <text:p text:style-name="P62">- <text:s/>Lali presenta la propuesta y habla sobre los alumnos la escuela y su futuro.</text:p>
      <text:p text:style-name="P63"><text:tab/>Lali propone tener una propuesta diferente en formación y con sello de identidad propio y diferente. El alumno debe recibir una formación integral, comenta las mejoras y están satisfechos con el trabajo de Lenguaje Musical realizado en la 1ª Etapa. Tener una programación común de contenidos mínimos en pro de una mejor calidad en la enseñanza recibida.</text:p>
      <text:p text:style-name="P64"><text:tab/>Lali propone una programación conjunta en 1ºy 2º etapa y clases de instrumento y dar una enseñanza integral del alumno en Lenguaje Musical ,Danza e Instrumento. Lali propone dicha propuesta para ser trabajada para el próximo curso en los departamentos y comisión pedagógica.</text:p>
      <text:p text:style-name="P65">Olivia está de acuerdo y propone una forma más actual de vender la escuela. Fermín comenta que las clases suelen decir que son caras.</text:p>
      <text:p text:style-name="P66"><text:tab/>Ruth propone que se publicite mejor la escuela carteles e información.</text:p>
      <text:p text:style-name="P67"><text:tab/>Emilia comenta que todos tenemos que estar convencidos del buen trabajo que hacemos y del producto sea global en la formación del alumno.</text:p>
      <text:p text:style-name="P68"><text:tab/>Emilia propone trabajar desde dentro de los departamentos y hace referencia al descenso de alumnos matriculados en algunas especialidades.</text:p>
      <text:p text:style-name="P69"><text:tab/>Pepe comenta que el número de matrículas ha aumentado, el departamento de piano está lleno y el resto de especialidades se mantienen excepto canto (11) y flauta (19) matriculados.</text:p>
      <text:p text:style-name="P70">Emilia comenta que la lista de espera es un trámite obligatorio administrativo que no se puede saltar para llevar un control del centro.</text:p>
      <text:p text:style-name="P71"><text:tab/>Carmen Dolores comenta que a una alumna se le dio una información incorrecta en secretaría y se<text:s/>le dijo que no tenía plaza. Nati también lo corrobora. Ruth y Karina propone que sea el profesor el que de la información más adecuada.</text:p>
      <text:p text:style-name="P72"><text:tab/>Emilia comenta que delante de ella, eso no ha pasado y que los profesores deben dejar por escrito las incidencias en secretaría y decir lo que deben corregir al administrativo.</text:p>
      <text:p text:style-name="P73"><text:tab/>Fermín comenta si la lista de espera se puede agilizar.</text:p>
      <text:p text:style-name="P74"><text:tab/>Emilia comenta que falta la memoria de orquesta y los proyectos de promoción.</text:p>
      <text:p text:style-name="P75"><text:tab/>A continuación, se revisa el horario de Goretti con el departamento de viento.</text:p>
      <text:p text:style-name="P76"/>
      <text:p text:style-name="P77">El claustro termina a las 11:30 del día 29/6/2018, asistiendo todo el claustro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Eduardo Sanchez Quiles</meta:initial-creator>
    <dc:creator>luis Sanchez</dc:creator>
    <meta:creation-date>2009-04-16T11:32:00Z</meta:creation-date>
    <dc:date>2018-09-20T13:42:00Z</dc:date>
    <meta:print-date>2018-09-20T13:42:00Z</meta:print-date>
    <meta:template xlink:href="Normal" xlink:type="simple"/>
    <meta:editing-cycles>10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5" meta:character-count="5161" meta:row-count="36" meta:non-whitespace-character-count="4376"/>
  </office:meta>
</office:document-meta>
</file>